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59cm" fo:margin-bottom="0.238cm" style:contextual-spacing="false"/>
      <style:text-properties fo:font-size="9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XXIV Sesja w dniu 23 kwietnia 2026 </text:p>
      <text:h text:style-name="Heading_20_3" text:outline-level="3">Przeprowadzone głosowania</text:h>
      <text:list text:style-name="L1">
        <text:list-item>
          <text:p text:style-name="P4">Głosowanie w sprawie <text:span text:style-name="T1">powołania Komisji Uchwał i Wniosków</text:span> - czas głosowania: 23 kwietnia 2026, godz. 15:01,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rzyjęcia sprawozdania z Rocznego programu współpracy Miasta Orzesze z organizacjami pozarządowymi za rok 2025</text:span> - czas głosowania: 23 kwietnia 2026, godz. 15:50,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rzyjęcia sprawozdania z Gminnego Programu Profilaktyki i Rozwiązywania Problemów Alkoholowych oraz Przeciwdziałania Narkomanii w 2025 roku</text:span> - czas głosowania: 23 kwietnia 2026, godz. 15:55,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e uchwały dotyczącej zmiany Wieloletniej Prognozy Finansowej Miasta Orzesze na lata 2026-2040</text:span> - czas głosowania: 23 kwietnia 2026, godz. 15:56,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miany w budżecie Miasta Orzesze na 2026 rok</text:span> - czas głosowania: 23 kwietnia 2026, godz. 16:02,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text:soft-page-break/>Głosowanie w sprawie <text:span text:style-name="T1">podjęcie uchwały dotyczącej wyrażenia zgody na sprzedaż nieruchomości położonej w Orzeszu: obręb Zawiść, działka nr 963/83</text:span> - czas głosowania: 23 kwietnia 2026, godz. 16:03,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sprzedaż nieruchomości położonej w Orzeszu: obręb Zawiść, działka nr 603/26</text:span> - czas głosowania: 23 kwietnia 2026, godz. 16:03, wyniki: ZA: 19, 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zakończenia dyskusji w temacie uchwały dot. uchylenia uchwały nr XIV/134/25 z dnia 29 maja 2025r. i przejście do głosowania </text:span>- czas głosowania: 23 kwietnia 2026, godz. 16:13, wyniki: ZA: 14, PRZECIW: 1, WSTRZYMUJĘ SIĘ: 4, BRAK GŁOSU: 0, NIEOBECNI: 2</text:p>
          <text:p text:style-name="P5"><text:span text:style-name="T2">Wyniki imienne:</text:span> Grażyna Bortlik (ZA), Sonia Brandys-Gazda (ZA), Eugeniusz Buchalik (WSTRZYMUJĘ SIĘ), Magdalena Dyrda (NIEOBECNI), Krzysztof Dziekan (WSTRZYMUJĘ SIĘ), Rajmund Gazda (NIEOBECNI), Krzysztof Giel (ZA), Bożena Jankowiak (WSTRZYMUJĘ SIĘ), Grzegorz Kaczmarczyk (ZA), Mariusz Kaczmarczyk (ZA), Łukasz Kalita (ZA), Lechosław Łukasik (WSTRZYMUJĘ SIĘ), Jan Mach (ZA), Michał Macioszek (ZA), Bogdan Otawa (PRZECIW), Adam Ratka (ZA), Marzena Styrczula-Maturska (ZA), Mateusz Szweda (ZA), Anna Szymik (ZA), Mariusz Wojtanowicz (ZA), Urszula Zienc (ZA)</text:p>
        </text:list-item>
        <text:list-item>
          <text:p text:style-name="P4">Głosowanie w sprawie <text:span text:style-name="T1">podjęcia uchwały dotyczącej uchylenia uchwały Nr XIV/134/25 z dnia 29 maja 2025r.</text:span> - czas głosowania: 23 kwietnia 2026, godz. 16:13, wyniki: ZA: 12, PRZECIW: 1, WSTRZYMUJĘ SIĘ: 6, BRAK GŁOSU: 0, NIEOBECNI: 2</text:p>
          <text:p text:style-name="P5"><text:span text:style-name="T2">Wyniki imienne:</text:span> Grażyna Bortlik (ZA), Sonia Brandys-Gazda (ZA), Eugeniusz Buchalik (WSTRZYMUJĘ SIĘ), Magdalena Dyrda (NIEOBECNI), Krzysztof Dziekan (ZA), Rajmund Gazda (NIEOBECNI), Krzysztof Giel (ZA), Bożena Jankowiak (WSTRZYMUJĘ SIĘ), Grzegorz Kaczmarczyk (WSTRZYMUJĘ SIĘ), Mariusz Kaczmarczyk (WSTRZYMUJĘ SIĘ), Łukasz Kalita (ZA), Lechosław Łukasik (PRZECIW), Jan Mach (ZA), Michał Macioszek (ZA), Bogdan Otawa (ZA), Adam Ratka (WSTRZYMUJĘ SIĘ), Marzena Styrczula-Maturska (ZA), Mateusz Szweda (ZA), Anna Szymik (WSTRZYMUJĘ SIĘ), Mariusz Wojtanowicz (ZA), Urszula Zienc (ZA)</text:p>
        </text:list-item>
        <text:list-item>
          <text:p text:style-name="P4">Głosowanie w sprawie <text:span text:style-name="T1">podjęcia uchwały dotyczącej zawarcia porozumienia międzygminnego z Gminą Ornontowice w sprawie powierzenia jej zadania organizacji publicznego transportu zbiorowego</text:span> - czas głosowania: 23 kwietnia 2026, godz. 16:26, wyniki: ZA: 16, PRZECIW: 0, WSTRZYMUJĘ SIĘ: 3, BRAK GŁOSU: 0, NIEOBECNI: 2</text:p>
          <text:p text:style-name="P5"><text:span text:style-name="T2">Wyniki imienne:</text:span> Grażyna Bortlik (ZA), Sonia Brandys-Gazda (ZA), Eugeniusz Buchalik (WSTRZYMUJĘ SIĘ), Magdalena Dyrda (NIEOBECNI), Krzysztof Dziekan (ZA), Rajmund Gazda (NIEOBECNI), Krzysztof Giel (ZA), Bożena Jankowiak (ZA), Grzegorz Kaczmarczyk (WSTRZYMUJĘ SIĘ), Mariusz Kaczmarczyk (ZA), Łukasz Kalita (ZA), Lechosław Łukasik (ZA), Jan Mach (ZA), Michał Macioszek (ZA), Bogdan Otawa (ZA), Adam Ratka (ZA), Marzena Styrczula-Maturska (ZA), Mateusz Szweda (ZA), Anna Szymik (WSTRZYMUJĘ SIĘ), Mariusz Wojtanowicz (ZA), Urszula Zienc (ZA)</text:p>
        </text:list-item>
        <text:list-item>
          <text:p text:style-name="P4">Głosowanie w sprawie <text:span text:style-name="T1">przyjęcia sprawozdania z działalności Komisji Rewizyjnej za II półrocze 2025r. </text:span>- czas głosowania: 23 kwietnia 2026, godz. 16:26, wyniki: ZA: 19, <text:soft-page-break/>PRZECIW: 0, WSTRZYMUJĘ SIĘ: 0, BRAK GŁOSU: 0, NIEOBECNI: 2</text:p>
          <text:p text:style-name="P5"><text:span text:style-name="T2">Wyniki imienne:</text:span> Grażyna Bortlik (ZA), Sonia Brandys-Gazda (ZA), Eugeniusz Buchalik (ZA), Magdalena Dyrda (NIEOBECNI), Krzysztof Dziekan (ZA), Rajmund Gazda (NIEOBECNI),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1/11</text:span></text:p>
        </text:list-item>
        <text:list-item>
          <text:p text:style-name="P7">Brandys-Gazda Sonia: <text:span text:style-name="T1">11/11</text:span></text:p>
        </text:list-item>
        <text:list-item>
          <text:p text:style-name="P7">Buchalik Eugeniusz: <text:span text:style-name="T1">11/11</text:span></text:p>
        </text:list-item>
        <text:list-item>
          <text:p text:style-name="P7">Dziekan Krzysztof: <text:span text:style-name="T1">11/11</text:span></text:p>
        </text:list-item>
        <text:list-item>
          <text:p text:style-name="P7">Giel Krzysztof: <text:span text:style-name="T1">11/11</text:span></text:p>
        </text:list-item>
        <text:list-item>
          <text:p text:style-name="P7">Jankowiak Bożena: <text:span text:style-name="T1">11/11</text:span></text:p>
        </text:list-item>
        <text:list-item>
          <text:p text:style-name="P7">Kaczmarczyk Grzegorz: <text:span text:style-name="T1">11/11</text:span></text:p>
        </text:list-item>
        <text:list-item>
          <text:p text:style-name="P7">Kaczmarczyk Mariusz: <text:span text:style-name="T1">11/11</text:span></text:p>
        </text:list-item>
        <text:list-item>
          <text:p text:style-name="P7">Kalita Łukasz: <text:span text:style-name="T1">11/11</text:span></text:p>
        </text:list-item>
        <text:list-item>
          <text:p text:style-name="P7">Łukasik Lechosław: <text:span text:style-name="T1">11/11</text:span></text:p>
        </text:list-item>
        <text:list-item>
          <text:p text:style-name="P7">Mach Jan: <text:span text:style-name="T1">11/11</text:span></text:p>
        </text:list-item>
        <text:list-item>
          <text:p text:style-name="P7">Macioszek Michał: <text:span text:style-name="T1">11/11</text:span></text:p>
        </text:list-item>
        <text:list-item>
          <text:p text:style-name="P7">Otawa Bogdan: <text:span text:style-name="T1">11/11</text:span></text:p>
        </text:list-item>
        <text:list-item>
          <text:p text:style-name="P7">Ratka Adam: <text:span text:style-name="T1">11/11</text:span></text:p>
        </text:list-item>
        <text:list-item>
          <text:p text:style-name="P7">Styrczula-Maturska Marzena: <text:span text:style-name="T1">11/11</text:span></text:p>
        </text:list-item>
        <text:list-item>
          <text:p text:style-name="P7">Szweda Mateusz: <text:span text:style-name="T1">11/11</text:span></text:p>
        </text:list-item>
        <text:list-item>
          <text:p text:style-name="P7">Szymik Anna: <text:span text:style-name="T1">11/11</text:span></text:p>
        </text:list-item>
        <text:list-item>
          <text:p text:style-name="P7">Wojtanowicz Mariusz: <text:span text:style-name="T1">11/11</text:span></text:p>
        </text:list-item>
        <text:list-item>
          <text:p text:style-name="P6">Zienc Urszula: <text:span text:style-name="T1">11/1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4-24T08:14:40.012000000</dc:date>
    <meta:editing-duration>PT44S</meta:editing-duration>
    <meta:editing-cycles>1</meta:editing-cycles>
    <meta:document-statistic meta:table-count="0" meta:image-count="0" meta:object-count="0" meta:page-count="3" meta:paragraph-count="46" meta:word-count="1243" meta:character-count="9026" meta:non-whitespace-character-count="7855"/>
    <meta:generator>LibreOffice/7.5.0.3$Windows_X86_64 LibreOffice_project/c21113d003cd3efa8c53188764377a8272d9d6de</meta:generator>
  </office:meta>
</office:document-meta>
</file>